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aststelling projectplan “Gemaal Lange Heide Maasbree” met bijbehorend besluit tot wijziging van de legger.</text:p>
      <text:section text:name="regeling_id1-3-2" text:style-name="regeling">
        <text:section text:name="aanhef_id1-3-2-1" text:style-name="aanhef">
          <text:section text:name="preambule_id1-3-2-1-1" text:style-name="preambule">
            <text:p text:style-name="al">Bij besluit van 15 maart 2022 heeft het dagelijks bestuur van Waterschap Limburg het projectplan “Gemaal Lange Heide Maasbree” vastgesteld. Uitvoering van het projectplan leidt tot een dienovereenkomstige aanpassing van de legger van Waterschap Limburg. Bij besluit van 15 maart 2022 is daarom tevens de legger gewijzigd.</text:p>
            <text:p text:style-name="al"/>
            <text:p text:style-name="al">
            <text:span text:style-name="nadrukvet">Toelichting</text:span>
          </text:p>
            <text:p text:style-name="al">Het plangebied is gelegen in Maasbree in de gemeente Peel en Maas. Waterschap Limburg wil voor gemaal Lange Heide de onderhoudsintensiteit en -frequentie verminderen en het gemaal toegankelijker maken voor beheer en onderhoud. Dit wordt gedaan door:</text:p>
            <text:p text:style-name="al">1. Het gemaal dichterbij de Westerlinglaan te plaatsen. Dit zorgt voor:</text:p>
            <text:p text:style-name="al">- een betere toegankelijkheid voor beheer en onderhoud;</text:p>
            <text:p text:style-name="al">- een grotere afstand tot de Everlose Beek waardoor het gemaal een minder aanzuigende werking heeft op afdrijvend kroos, maaisel en vuil;</text:p>
            <text:p text:style-name="al">2. Het aanpassen van de aansluiting van de Everlose Beek en de ‘Lange Heide’ zodat er minder vuil richting het gemaal stroomt.</text:p>
            <text:p text:style-name="al"/>
            <text:p text:style-name="al">Daarnaast heeft de bever bij de Everlose Beek het beekprofiel aangetast vanaf de Sevenumsedijk tot aan stuw 97539. Het beekprofiel wordt hier hersteld om verdere slijtage aan het beekprofiel te voorkomen.</text:p>
            <text:p text:style-name="al"/>
            <text:p text:style-name="al">De voorgenomen wijzigingen bestaan uit: </text:p>
            <text:p text:style-name="al">- Het amoveren van het huidige pompgemaal ‘Lange Heide’;</text:p>
            <text:p text:style-name="al">- Het realiseren van een nieuw vijzelgemaal dichter bij de Westerlinglaan; </text:p>
            <text:p text:style-name="al">- Het verbreden van de beek ‘Lange Heide’ tussen de Everlose Beek en het gemaal;</text:p>
            <text:p text:style-name="al">- Het wijzigen van de aansluiting van de beek ‘Lange Heide’ en de Everlose Beek;</text:p>
            <text:p text:style-name="al">- Het herprofileren van de Everlose Beek vanaf Sevenumsedijk tot aan stuw 97539 over een lengte van circa 400 meter.</text:p>
            <text:p text:style-name="al"/>
            <text:p text:style-name="al">
            <text:span text:style-name="nadrukvet">Ontwerpprojectplan</text:span>
          </text:p>
            <text:p text:style-name="al">Het ontwerpprojectplan met bijbehorend ontwerpbesluit tot wijziging van de legger heeft van 28 december 2021 tot en met 7 februari 2022 ter inzage gelegen met gelegenheid voor het indienen van zienswijzen. Er zijn geen zienswijzen ontvangen. </text:p>
            <text:p text:style-name="al"/>
            <text:p text:style-name="al">
            <text:span text:style-name="nadrukvet">Ter inzage</text:span>
          </text:p>
            <text:p text:style-name="al">Het vastgestelde projectplan alsmede het besluit tot wijziging van de legger liggen van 6 april 2022 tot en met 17 mei 2022 ter inzage bij Waterschap Limburg, Maria Theresialaan 99 te Roermond. Voor het inzien van de stukken dient vooraf een afspraak te worden gemaakt via onderstaand informatienummer. </text:p>
            <text:p text:style-name="al"/>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text:p>
            <text:p text:style-name="al">- belanghebbenden die een zienswijze hebben ingediend tegen het ontwerpbesluit; </text:p>
            <text:p text:style-name="al">-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chnisch manager Tom Spee via telefoonnummer +31 6 5204 1154 of via het e-mailadres: <text:a xlink:href="mailto:t.spee@waterschaplimburg.nl" xlink:type="simple">t.spee@waterschaplimburg.nl</text:a>. De besluiten en stukken zijn ook in te zien in de linkerkolom bij deze bekendmaking. </text:p>
            <text:p text:style-name="al"/>
            <text:p text:style-name="al">Roermond, 5 april 2022</text:p>
            <text:p text:style-name="al"/>
            <text:p text:style-name="al">Het dagelijks bestuur,</text:p>
            <text:p text:style-name="al"/>
            <text:p text:style-name="al">Evelien van der Kuil, secretaris-directeur</text:p>
            <text:p text:style-name="al">Patrick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0-Z1979</meta:user-defined>
    <meta:user-defined meta:name="DCTERMS.abstract">Vaststelling projectplan “Gemaal Lange Heide Maasbree” met bijbehorend besluit tot wijziging van de legger.</meta:user-defined>
    <dc:language>nl</dc:language>
    <meta:user-defined meta:name="OVERHEIDop.locatietype/OVERHEIDop.gebiedsmarkering">Weg</meta:user-defined>
    <meta:user-defined meta:name="DC.title">Bekendmaking Waterschap Limburg vaststelling projectplan “Gemaal Lange Heide Maasbree” met bijbehorend besluit tot wijziging van de legger.</meta:user-defined>
    <meta:user-defined meta:name="DCTERMS.W3CDTF/DCTERMS.available">2022-04-05</meta:user-defined>
    <meta:user-defined meta:name="OVERHEIDop.externeBijlage">Leggerbesluit|exb-2022-19657</meta:user-defined>
    <meta:user-defined meta:name="OVERHEIDop.externeBijlage">Bijlage 1 projectplan|exb-2022-19658</meta:user-defined>
    <meta:user-defined meta:name="OVERHEIDop.externeBijlage">Bijlage 2 projectplan|exb-2022-19659</meta:user-defined>
    <meta:user-defined meta:name="OVERHEIDop.externeBijlage">Bijlage 3 projectplan|exb-2022-19660</meta:user-defined>
    <meta:user-defined meta:name="OVERHEIDop.externeBijlage">Bijlage 4 projectplan|exb-2022-19661</meta:user-defined>
    <meta:user-defined meta:name="OVERHEIDop.externeBijlage">Projectplan Gemaal Lange Heide|exb-2022-19662</meta:user-defined>
    <meta:user-defined meta:name="OVERHEIDop.externeBijlage">Bijlage 1 leggerbesluit|exb-2022-19663</meta:user-defined>
    <meta:user-defined meta:name="DCTERMS.W3CDTF/OVERHEIDop.jaargang">2022</meta:user-defined>
    <meta:user-defined meta:name="OVERHEIDop.publicationIssue">3899</meta:user-defined>
    <meta:user-defined meta:name="OVERHEIDop.WsbID/DC.identifier">wsb-2022-3899</meta:user-defined>
    <meta:user-defined meta:name="OVERHEIDop.versieInformatie"/>
  </office:meta>
</office:document-meta>
</file>