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9365 verleende vergunning voor het leggen van kabels haaks en in de lengterichting van de regionale waterkering ter hoogte van Westdijk 12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10</meta:user-defined>
    <meta:user-defined meta:name="DCTERMS.abstract">het leggen van kabels haaks en in de lengterichting van de regionale waterkering ter hoogte van Westdijk 12 Zuidschermer</meta:user-defined>
    <dc:language>nl</dc:language>
    <meta:user-defined meta:name="OVERHEIDop.locatietype/OVERHEIDop.gebiedsmarkering">Punt</meta:user-defined>
    <meta:user-defined meta:name="DC.title">22.0319365 verleende vergunning voor het leggen van kabels haaks en in de lengterichting van de regionale waterkering ter hoogte van Westdijk 12 Zuidscherm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97</meta:user-defined>
    <meta:user-defined meta:name="OVERHEIDop.WsbID/DC.identifier">wsb-2022-3897</meta:user-defined>
    <meta:user-defined meta:name="OVERHEIDop.versieInformatie"/>
  </office:meta>
</office:document-meta>
</file>