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Hoekeinde 58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Hoekeinde 58 te Sleeuwijk een watervergunning te verlenen.</text:p>
            <text:p text:style-name="common-al">Zaaknummer: 2022002857</text:p>
            <text:p text:style-name="common-al">Start bezwaartermijn: 0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02857</meta:user-defined>
    <meta:user-defined meta:name="DCTERMS.abstract">het uitbreiden van de woning nabij Hoekeinde 58 te Sleeuwijk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er plaatse van Hoekeinde 58 te Sleeu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96</meta:user-defined>
    <meta:user-defined meta:name="OVERHEIDop.WsbID/DC.identifier">wsb-2022-3896</meta:user-defined>
    <meta:user-defined meta:name="OVERHEIDop.versieInformatie"/>
  </office:meta>
</office:document-meta>
</file>