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twee mangaten, het aanbrengen en hebben van damwanden en het verwijderen en aanleggen van een gedeelte van een drinkwaterleiding, Crooswijksebocht 24 in Rotterdam. </text:p>
      <text:section text:name="zakelijke-mededeling_id1-3-2" text:style-name="zakelijke-mededeling">
        <text:section text:name="zakelijke-mededeling-tekst_id1-3-2-1" text:style-name="zakelijke-mededeling-tekst">
          <text:section text:name="tekst_id1-3-2-1-1" text:style-name="tekst">
            <text:p text:style-name="last-al">(D2022-03-003775, verzenddatum 1 april 2022) het maken van twee mangaten, het aanbrengen en tijdelijk hebben van damwanden en het verwijderen en het aanleggen en hebben van een gedeelte van een drinkwaterleiding binnen de kernzone van de regionale waterkering langs de Rotte ter hoogte van Crooswijksebocht 24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maken van twee mangaten, het aanbrengen en hebben van damwanden en het verwijderen en aanleggen van een gedeelte van een drinkwaterleiding, Crooswijksebocht 24 in Rotterdam.</meta:user-defined>
    <meta:user-defined meta:name="DCTERMS.W3CDTF/DCTERMS.available">2022-04-06</meta:user-defined>
    <meta:user-defined meta:name="DCTERMS.W3CDTF/OVERHEIDop.jaargang">2022</meta:user-defined>
    <meta:user-defined meta:name="OVERHEIDop.publicationIssue">3894</meta:user-defined>
    <meta:user-defined meta:name="OVERHEIDop.WsbID/DC.identifier">wsb-2022-3894</meta:user-defined>
    <meta:user-defined meta:name="OVERHEIDop.versieInformatie"/>
  </office:meta>
</office:document-meta>
</file>