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9322 verleende vergunning voor leggen en verwijderen elektrakabels in berm en kruisende De Kibbel met fietspad, tussen De Kibbel 3 en 14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93</meta:user-defined>
    <meta:user-defined meta:name="DCTERMS.abstract">leggen en verwijderen elektrakabels in berm en kruisende De Kibbel met fietspad, tussen De Kibbel 3 en 14A in Wervershoof</meta:user-defined>
    <dc:language>nl</dc:language>
    <meta:user-defined meta:name="OVERHEIDop.locatietype/OVERHEIDop.gebiedsmarkering">Punt</meta:user-defined>
    <meta:user-defined meta:name="DC.title">22.0319322 verleende vergunning voor leggen en verwijderen elektrakabels in berm en kruisende De Kibbel met fietspad, tussen De Kibbel 3 en 14A in Wervershoof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93</meta:user-defined>
    <meta:user-defined meta:name="OVERHEIDop.WsbID/DC.identifier">wsb-2022-3893</meta:user-defined>
    <meta:user-defined meta:name="OVERHEIDop.versieInformatie"/>
  </office:meta>
</office:document-meta>
</file>