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het uitvoeren van waterhuishoudkundige werkzaamheden ter hoogte van Mosstraat 34 te Rijen. </text:p>
      <text:section text:name="zakelijke-mededeling_id1-3-2" text:style-name="zakelijke-mededeling">
        <text:section text:name="zakelijke-mededeling-tekst_id1-3-2-1" text:style-name="zakelijke-mededeling-tekst">
          <text:section text:name="tekst_id1-3-2-1-1" text:style-name="tekst">
            <text:p text:style-name="common-al">Besluitnummer 521747 ingevolge de Keur waterschap Brabantse Delta 2015 bekend gemaakt op 1 april 2022 voor het dempen van een b-water ter hoogte van Mosstraat 34 te Rij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april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5 april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891</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91</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91</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het uitvoeren van waterhuishoudkundige werkzaamheden ter hoogte van Mosstraat 34 te Rijen.</meta:user-defined>
    <meta:user-defined meta:name="DCTERMS.W3CDTF/DCTERMS.available">2022-04-05</meta:user-defined>
    <meta:user-defined meta:name="DCTERMS.W3CDTF/OVERHEIDop.jaargang">2022</meta:user-defined>
    <meta:user-defined meta:name="OVERHEIDop.externeBijlage">Besluit 521747|exb-2022-19624</meta:user-defined>
    <meta:user-defined meta:name="OVERHEIDop.externeBijlage">Tekening 515399-A|exb-2022-19625</meta:user-defined>
    <meta:user-defined meta:name="OVERHEIDop.externeBijlage">Tekening 515399-B|exb-2022-19626</meta:user-defined>
    <meta:user-defined meta:name="OVERHEIDop.externeBijlage">Tekening 515399-C|exb-2022-19627</meta:user-defined>
    <meta:user-defined meta:name="OVERHEIDop.publicationIssue">3891</meta:user-defined>
    <meta:user-defined meta:name="OVERHEIDop.WsbID/DC.identifier">wsb-2022-3891</meta:user-defined>
    <meta:user-defined meta:name="OVERHEIDop.versieInformatie"/>
  </office:meta>
</office:document-meta>
</file>