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verdiepen van een secundaire watergang en het aanbrengen van 5 natuurvriendelijke steigers, ter hoogte van Amsteldijk Zuid 78A 1184VE Amstelveen, [] Amstelveen X 36 - AGV - WN2021-0061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verdiepen van een secundaire watergang en het aanbrengen van 5 natuurvriendelijke steigers, ter hoogte van Amsteldijk Zuid 78A 1184VE Amstelveen, [] Amstelveen X 36 . Het zaaknummer is WN2021-006106.</text:p>
            <text:p text:style-name="common-al">Dit maatwerkbesluit is verzonden op 01-04-2022.</text:p>
            <text:p text:style-name="common-al">Inzien van de stukken</text:p>
            <text:p text:style-name="common-al">U kunt het besluit en de bijlagen inzien. Stuur daarvoor een e-mail naar ondersteuningvth@waternet.nl. Vermeld dan uw zaaknummer WN2021-006106.</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9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9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9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6106</meta:user-defined>
    <meta:user-defined meta:name="DCTERMS.abstract">Watervergunning, Amstelplan Ontwikkeling B.V., Amsteldijk Zuid in Amstelveen</meta:user-defined>
    <dc:language>nl</dc:language>
    <meta:user-defined meta:name="OVERHEIDop.locatietype/OVERHEIDop.gebiedsmarkering">Punt</meta:user-defined>
    <meta:user-defined meta:name="DC.title">Genomen Maatwerkbesluit voor het verdiepen van een secundaire watergang en het aanbrengen van 5 natuurvriendelijke steigers, ter hoogte van Amsteldijk Zuid 78A 1184VE Amstelveen, [] Amstelveen X 36 - AGV - WN2021-006106</meta:user-defined>
    <meta:user-defined meta:name="DCTERMS.W3CDTF/DCTERMS.available">2022-04-05</meta:user-defined>
    <meta:user-defined meta:name="DCTERMS.W3CDTF/OVERHEIDop.jaargang">2022</meta:user-defined>
    <meta:user-defined meta:name="OVERHEIDop.publicationIssue">3890</meta:user-defined>
    <meta:user-defined meta:name="OVERHEIDop.WsbID/DC.identifier">wsb-2022-3890</meta:user-defined>
    <meta:user-defined meta:name="OVERHEIDop.versieInformatie"/>
  </office:meta>
</office:document-meta>
</file>