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lozen van water in het primaire oppervlaktewater genaamd Lollebeek en het tijdelijk lozen van water in het secundaire oppervlaktewater genaamd Castenrayse Loop in de gemeente Venray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1 maart 2022 aan de vergunninghouder toegezonden.  </text:p>
            <text:p text:style-name="common-al">Het dagelijks bestuur van Waterschap Limburg maakt bekend, dat op 31 maart 2022 onder het stellen van voorschriften, een watervergunning is verleend voor de wijziging termijn van de watervergunning 2021-Z37283 voor het tijdelijk lozen van water in het primaire oppervlaktewater genaamd Lollebeek en het tijdelijk lozen van water in het secundaire oppervlaktewater genaamd Castenrayse Loop, in de gemeente Venra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29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april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8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8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8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Migratie en integratie | Organisatie en beleid</meta:user-defined>
    <meta:user-defined meta:name="OVERHEIDop.Rubriek/DC.type">vergunning voor activiteiten op of in oppervlaktewater</meta:user-defined>
    <meta:user-defined meta:name="OVERHEIDop.referentienummer">2022-Z2986</meta:user-defined>
    <meta:user-defined meta:name="DCTERMS.abstract">Watervergunning voor het tijdelijk lozen van water in het primaire oppervlaktewater genaamd Lollebeek en het tijdelijk lozen van water in het secundaire oppervlaktewater genaamd Castenrayse Loop in de gemeente Venray.</meta:user-defined>
    <dc:language>nl</dc:language>
    <meta:user-defined meta:name="OVERHEIDop.locatietype/OVERHEIDop.gebiedsmarkering">Woonplaats</meta:user-defined>
    <meta:user-defined meta:name="DC.title">Bekendmaking watervergunning Waterschap Limburg voor het tijdelijk lozen van water in het primaire oppervlaktewater genaamd Lollebeek en het tijdelijk lozen van water in het secundaire oppervlaktewater genaamd Castenrayse Loop in de gemeente Venray</meta:user-defined>
    <meta:user-defined meta:name="DCTERMS.W3CDTF/DCTERMS.available">2022-04-04</meta:user-defined>
    <meta:user-defined meta:name="DCTERMS.W3CDTF/OVERHEIDop.jaargang">2022</meta:user-defined>
    <meta:user-defined meta:name="OVERHEIDop.externeBijlage">Watervergunning|exb-2022-19588</meta:user-defined>
    <meta:user-defined meta:name="OVERHEIDop.externeBijlage">Bijlage 1|exb-2022-19589</meta:user-defined>
    <meta:user-defined meta:name="OVERHEIDop.externeBijlage">Tekening|exb-2022-19590</meta:user-defined>
    <meta:user-defined meta:name="OVERHEIDop.publicationIssue">3888</meta:user-defined>
    <meta:user-defined meta:name="OVERHEIDop.WsbID/DC.identifier">wsb-2022-3888</meta:user-defined>
    <meta:user-defined meta:name="OVERHEIDop.versieInformatie"/>
  </office:meta>
</office:document-meta>
</file>