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uit- en het aanleggen van een dam in een A-water tpv Broeksestraat 68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uit- en het aanleggen van een dam in een A-water tpv Broeksestraat 68 in Babyloniënbroek een watervergunning te verlenen.</text:p>
            <text:p text:style-name="common-al">Zaaknummer: 2022011852</text:p>
            <text:p text:style-name="common-al">Start bezwaartermijn: 3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1852</meta:user-defined>
    <meta:user-defined meta:name="DCTERMS.abstract">het aanleggen van een dam en het verwijderen van een brug tpv. A 899 te Aalburg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rug uit- en het aanleggen van een dam in een A-water tpv Broeksestraat 68 in Babyloniënbr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87</meta:user-defined>
    <meta:user-defined meta:name="OVERHEIDop.WsbID/DC.identifier">wsb-2022-3887</meta:user-defined>
    <meta:user-defined meta:name="OVERHEIDop.versieInformatie"/>
  </office:meta>
</office:document-meta>
</file>