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Graafsche Raam</text:p>
      <text:section text:name="regeling_id1-3-2" text:style-name="regeling">
        <text:section text:name="aanhef_id1-3-2-1" text:style-name="aanhef">
          <text:section text:name="preambule_id1-3-2-1-1" text:style-name="preambule">
            <text:p text:style-name="al">Inzagetermijn van 4 april tot en met 16 mei 2022.</text:p>
            <text:p text:style-name="al"/>
            <text:p text:style-name="al">Het Dagelijks Bestuur van waterschap Aa en Maas heeft op 29 maart 2022 het ontwerp-projectplan waterwet Graafsche Raam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beoogd om de Graafsche Raam tussen de Beerschemaasweg en gemaal van Sasse meer natuurlijk in te richten. Dit wordt gedaan door het aanleggen van een ecologische verbindingszone in de vorm van natuurlijke stapstenen langs de beek, natuurvriendelijke oevers, faunapassages, amfibieënpoelen en begroeiing op de oevers. Daarnaast wordt de recreatieve beleving versterkt door het aanleggen van bijvoorbeeld een uitkijkpunt en het terugbrengen van oude zichtlijnen.</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16 mei 2022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de projectleider Joost Jansen. Deze is bereikbaar op telefoonnummer 073-6158261 of per mail via <text:a xlink:href="mailto:joostjansen@aaenmaas.nl" xlink:type="simple">joostjansen@aaenmaas.nl</text:a></text:p>
            <text:p text:style-name="al">U kunt ook contact opnemen met de junior projectleider Lieke de Bruijckere per mail <text:a xlink:href="mailto:ldebruijckere@aaenmaas.nl" xlink:type="simple">ldebruijckere@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8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projectplan waterwet Graafsche Raam</meta:user-defined>
    <meta:user-defined meta:name="DCTERMS.W3CDTF/DCTERMS.available">2022-04-04</meta:user-defined>
    <meta:user-defined meta:name="OVERHEIDop.externeBijlage">Ontwerp-projectplan Graafsche Raam|exb-2022-19557</meta:user-defined>
    <meta:user-defined meta:name="DCTERMS.W3CDTF/OVERHEIDop.jaargang">2022</meta:user-defined>
    <meta:user-defined meta:name="OVERHEIDop.publicationIssue">3885</meta:user-defined>
    <meta:user-defined meta:name="OVERHEIDop.WsbID/DC.identifier">wsb-2022-3885</meta:user-defined>
    <meta:user-defined meta:name="OVERHEIDop.versieInformatie"/>
  </office:meta>
</office:document-meta>
</file>