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tijdelijke huisvesting, het leggen van kabels en leidingen, het plaatsen van een overkapping, het aanleggen van twee wadi’s en een grondwal, het ophogen van het maaiveld, het plaatsen van een hekwerk en het aanleggen van parkeerplaatsen en wegen in de beschermingszone A en B van de primaire waterkering nabij Lange Oijen 2, 4 en 4a in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tijdelijke huisvesting, het leggen van kabels en leidingen, het plaatsen van een overkapping, het aanleggen van twee wadi’s en een grondwal, het ophogen van het maaiveld, het plaatsen van een hekwerk en het aanleggen van parkeerplaatsen en wegen in de beschermingszone A en B van de primaire waterkering nabij Lange Oijen 2, 4 en 4a in Katwijk. Het zaaknummer is 0654171860.</text:p>
            <text:p text:style-name="common-al">Besluitdatum: 31-03-2022</text:p>
            <text:p text:style-name="common-al">Inzage</text:p>
            <text:p text:style-name="common-al">U kunt de vergunning gedurende 6 weken inzien vanaf 04-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1860</meta:user-defined>
    <meta:user-defined meta:name="DCTERMS.abstract">Bouwobject, Tijdelijke huisvesting, Waterkering, Lange Oijen 2 Katwijk</meta:user-defined>
    <dc:language>nl</dc:language>
    <meta:user-defined meta:name="OVERHEIDop.locatietype/OVERHEIDop.gebiedsmarkering">Punt</meta:user-defined>
    <meta:user-defined meta:name="DC.title">Watervergunning verleend voor het bouwen van een tijdelijke huisvesting, het leggen van kabels en leidingen, het plaatsen van een overkapping, het aanleggen van twee wadi’s en een grondwal, het ophogen van het maaiveld, het plaatsen van een hekwerk en het aanleggen van parkeerplaatsen en wegen in de beschermingszone A en B van de primaire waterkering nabij Lange Oijen 2, 4 en 4a in Katwijk.</meta:user-defined>
    <meta:user-defined meta:name="DCTERMS.W3CDTF/DCTERMS.available">2022-04-04</meta:user-defined>
    <meta:user-defined meta:name="DCTERMS.W3CDTF/OVERHEIDop.jaargang">2022</meta:user-defined>
    <meta:user-defined meta:name="OVERHEIDop.publicationIssue">3883</meta:user-defined>
    <meta:user-defined meta:name="OVERHEIDop.WsbID/DC.identifier">wsb-2022-3883</meta:user-defined>
    <meta:user-defined meta:name="OVERHEIDop.versieInformatie"/>
  </office:meta>
</office:document-meta>
</file>