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318789 verleende vergunning voor het maken van een afmeervoorziening langs een waterkering bij Oudelandsdijkje 8 in West-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1-03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882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882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882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1439</meta:user-defined>
    <meta:user-defined meta:name="DCTERMS.abstract">het maken van een afmeervoorziening langs een waterkering bij Oudelandsdijkje 8 in West-Graftdijk</meta:user-defined>
    <dc:language>nl</dc:language>
    <meta:user-defined meta:name="OVERHEIDop.locatietype/OVERHEIDop.gebiedsmarkering">Punt</meta:user-defined>
    <meta:user-defined meta:name="DC.title">22.0318789 verleende vergunning voor het maken van een afmeervoorziening langs een waterkering bij Oudelandsdijkje 8 in West-Graftdijk</meta:user-defined>
    <meta:user-defined meta:name="DCTERMS.W3CDTF/DCTERMS.available">2022-04-04</meta:user-defined>
    <meta:user-defined meta:name="DCTERMS.W3CDTF/OVERHEIDop.jaargang">2022</meta:user-defined>
    <meta:user-defined meta:name="OVERHEIDop.publicationIssue">3882</meta:user-defined>
    <meta:user-defined meta:name="OVERHEIDop.WsbID/DC.identifier">wsb-2022-3882</meta:user-defined>
    <meta:user-defined meta:name="OVERHEIDop.versieInformatie"/>
  </office:meta>
</office:document-meta>
</file>