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de Mark en Dintel ter hoogte van Oud-Gastel/Standdaarbuiten en in het Mark-Vlietkanaal ter hoogte va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520516 ingevolge de Keur waterschap Brabantse Delta 2015 bekend gemaakt op 31 maart 2022 voor het onttrekken van grondwater voor de beregening van de voetbalvelden van SV Capelle op Mandemakers Sportpark ter hoogte van Juffrouwsteeg 3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8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8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8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in de Mark en Dintel ter hoogte van Oud-Gastel/Standdaarbuiten en in het Mark-Vlietkanaal ter hoogte van Roosendaal.</meta:user-defined>
    <meta:user-defined meta:name="DCTERMS.W3CDTF/DCTERMS.available">2022-04-04</meta:user-defined>
    <meta:user-defined meta:name="DCTERMS.W3CDTF/OVERHEIDop.jaargang">2022</meta:user-defined>
    <meta:user-defined meta:name="OVERHEIDop.externeBijlage">Besluit 520516|exb-2022-19522</meta:user-defined>
    <meta:user-defined meta:name="OVERHEIDop.externeBijlage">518485-A|exb-2022-19523</meta:user-defined>
    <meta:user-defined meta:name="OVERHEIDop.externeBijlage">Bebordingsplan 518485-A|exb-2022-19524</meta:user-defined>
    <meta:user-defined meta:name="OVERHEIDop.externeBijlage">Tekening 5820-ENG-DO-1000-MOD-001-0.1|exb-2022-19525</meta:user-defined>
    <meta:user-defined meta:name="OVERHEIDop.externeBijlage">Tekening 5820-ENG-DO-2000-MOD-001-0.1|exb-2022-19526</meta:user-defined>
    <meta:user-defined meta:name="OVERHEIDop.externeBijlage">Tekening 5820-PEX-AL-1000-PLA-001 - Werkplan|exb-2022-19527</meta:user-defined>
    <meta:user-defined meta:name="OVERHEIDop.publicationIssue">3881</meta:user-defined>
    <meta:user-defined meta:name="OVERHEIDop.WsbID/DC.identifier">wsb-2022-3881</meta:user-defined>
    <meta:user-defined meta:name="OVERHEIDop.versieInformatie"/>
  </office:meta>
</office:document-meta>
</file>