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aanleggen en behouden van kabels door middel van een open ontgraving in de beschermingszone A en B van een waterkering, in de primaire waterkering en een A-watergang met bijhorende beschermingszone nabij de Bakkersdam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anleggen en behouden van kabels door middel van een open ontgraving in de beschermingszone A en B van een waterkering, in de primaire waterkering en een A-watergang met bijhorende beschermingszone nabij de Bakkersdam te Heusden. Het zaaknummer is 0654170459.</text:p>
            <text:p text:style-name="common-al">Besluitdatum: 31-03-2022</text:p>
            <text:p text:style-name="common-al">Inzage</text:p>
            <text:p text:style-name="common-al">U kunt de vergunning gedurende 6 weken inzien vanaf 04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0459</meta:user-defined>
    <meta:user-defined meta:name="DCTERMS.abstract">Kabels of leidingen, Gestuurde boring, Nabij Bakkersdam 1A Heusden</meta:user-defined>
    <dc:language>nl</dc:language>
    <meta:user-defined meta:name="OVERHEIDop.locatietype/OVERHEIDop.gebiedsmarkering">Punt</meta:user-defined>
    <meta:user-defined meta:name="DC.title">Watervergunning verleend voor betreft het aanleggen en behouden van kabels door middel van een open ontgraving in de beschermingszone A en B van een waterkering, in de primaire waterkering en een A-watergang met bijhorende beschermingszone nabij de Bakkersdam te Heusden.</meta:user-defined>
    <meta:user-defined meta:name="DCTERMS.W3CDTF/DCTERMS.available">2022-04-04</meta:user-defined>
    <meta:user-defined meta:name="DCTERMS.W3CDTF/OVERHEIDop.jaargang">2022</meta:user-defined>
    <meta:user-defined meta:name="OVERHEIDop.publicationIssue">3879</meta:user-defined>
    <meta:user-defined meta:name="OVERHEIDop.WsbID/DC.identifier">wsb-2022-3879</meta:user-defined>
    <meta:user-defined meta:name="OVERHEIDop.versieInformatie"/>
  </office:meta>
</office:document-meta>
</file>