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18751 verleende vergunning voor het slopen en nieuw bouwen van een woning gelegen binnen de primaire waterkering bij Dijkweg 326 te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78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87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87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217</meta:user-defined>
    <meta:user-defined meta:name="DCTERMS.abstract">het slopen en nieuw bouwen van een woning gelegen binnen de primaire waterkering bij Dijkweg 326 te Andijk</meta:user-defined>
    <dc:language>nl</dc:language>
    <meta:user-defined meta:name="OVERHEIDop.locatietype/OVERHEIDop.gebiedsmarkering">Punt</meta:user-defined>
    <meta:user-defined meta:name="DC.title">22.0318751 verleende vergunning voor het slopen en nieuw bouwen van een woning gelegen binnen de primaire waterkering bij Dijkweg 326 te Andijk</meta:user-defined>
    <meta:user-defined meta:name="DCTERMS.W3CDTF/DCTERMS.available">2022-04-04</meta:user-defined>
    <meta:user-defined meta:name="DCTERMS.W3CDTF/OVERHEIDop.jaargang">2022</meta:user-defined>
    <meta:user-defined meta:name="OVERHEIDop.publicationIssue">3878</meta:user-defined>
    <meta:user-defined meta:name="OVERHEIDop.WsbID/DC.identifier">wsb-2022-3878</meta:user-defined>
    <meta:user-defined meta:name="OVERHEIDop.versieInformatie"/>
  </office:meta>
</office:document-meta>
</file>