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eggen en houden van een kabel in de primaire waterkering nabij de Onderweg 10 te 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 en houden van een kabel in de primaire waterkering nabij de Onderweg 10 te Haren. Het zaaknummer is 0654186609.</text:p>
            <text:p text:style-name="common-al">Besluitdatum: 31-03-2022</text:p>
            <text:p text:style-name="common-al">Inzage</text:p>
            <text:p text:style-name="common-al">U kunt de vergunning gedurende 6 weken inzien vanaf 04-04-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7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6609</meta:user-defined>
    <meta:user-defined meta:name="DCTERMS.abstract">Kabels of leidingen, Primaire Waterkering, Onderweg 10 Haren, Spoed</meta:user-defined>
    <dc:language>nl</dc:language>
    <meta:user-defined meta:name="OVERHEIDop.locatietype/OVERHEIDop.gebiedsmarkering">Punt</meta:user-defined>
    <meta:user-defined meta:name="DC.title">Watervergunning verleend voor het leggen en houden van een kabel in de primaire waterkering nabij de Onderweg 10 te Haren</meta:user-defined>
    <meta:user-defined meta:name="DCTERMS.W3CDTF/DCTERMS.available">2022-04-04</meta:user-defined>
    <meta:user-defined meta:name="DCTERMS.W3CDTF/OVERHEIDop.jaargang">2022</meta:user-defined>
    <meta:user-defined meta:name="OVERHEIDop.publicationIssue">3877</meta:user-defined>
    <meta:user-defined meta:name="OVERHEIDop.WsbID/DC.identifier">wsb-2022-3877</meta:user-defined>
    <meta:user-defined meta:name="OVERHEIDop.versieInformatie"/>
  </office:meta>
</office:document-meta>
</file>