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2.0318741 verleende vergunning voor het leggen van kabels waarbij de regionale waterkering wordt gekruist ter hoogte van Omval 3 in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31-03-2022.</text:p>
            <text:p text:style-name="common-al"> Bezwaar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 Informatie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3876</text:span><text:line-break/><text:date style:data-style-name="dag" text:fixed="true" text:date-value="2022-04-04"/><text:line-break/><text:date style:data-style-name="jaar" text:fixed="true" text:date-value="2022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3876</text:span><text:date style:data-style-name="nicedate" text:fixed="true" text:date-value="2022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3876</text:span><text:date style:data-style-name="nicedate" text:fixed="true" text:date-value="2022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2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HHNK/2022-0001127</meta:user-defined>
    <meta:user-defined meta:name="DCTERMS.abstract">het leggen van kabels waarbij de regionale waterkering wordt gekruist ter hoogte van Omval 3 in Alkmaar</meta:user-defined>
    <dc:language>nl</dc:language>
    <meta:user-defined meta:name="OVERHEIDop.locatietype/OVERHEIDop.gebiedsmarkering">Punt</meta:user-defined>
    <meta:user-defined meta:name="DC.title">22.0318741 verleende vergunning voor het leggen van kabels waarbij de regionale waterkering wordt gekruist ter hoogte van Omval 3 in Alkmaar</meta:user-defined>
    <meta:user-defined meta:name="DCTERMS.W3CDTF/DCTERMS.available">2022-04-04</meta:user-defined>
    <meta:user-defined meta:name="DCTERMS.W3CDTF/OVERHEIDop.jaargang">2022</meta:user-defined>
    <meta:user-defined meta:name="OVERHEIDop.publicationIssue">3876</meta:user-defined>
    <meta:user-defined meta:name="OVERHEIDop.WsbID/DC.identifier">wsb-2022-3876</meta:user-defined>
    <meta:user-defined meta:name="OVERHEIDop.versieInformatie"/>
  </office:meta>
</office:document-meta>
</file>