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8728 verleende vergunning voor het vervangen van de riolering en onttrekken van grondwater binnen de zonering van de regionale waterkering langs de Schagerwe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7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7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304</meta:user-defined>
    <meta:user-defined meta:name="DCTERMS.abstract">het vervangen van de riolering en onttrekken van grondwater binnen de zonering van de regionale waterkering langs de Schagerweg in Schagerbrug</meta:user-defined>
    <dc:language>nl</dc:language>
    <meta:user-defined meta:name="OVERHEIDop.locatietype/OVERHEIDop.gebiedsmarkering">Punt</meta:user-defined>
    <meta:user-defined meta:name="DC.title">22.0318728 verleende vergunning voor het vervangen van de riolering en onttrekken van grondwater binnen de zonering van de regionale waterkering langs de Schagerweg in Schagerbrug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73</meta:user-defined>
    <meta:user-defined meta:name="OVERHEIDop.WsbID/DC.identifier">wsb-2022-3873</meta:user-defined>
    <meta:user-defined meta:name="OVERHEIDop.versieInformatie"/>
  </office:meta>
</office:document-meta>
</file>