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4583 XXXX</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insteekhaven in de kering van het Reiderdiep te Beerta.</text:p>
            <text:p text:style-name="common-al">Op grond van de Keur is een watervergunning verleend aan XXXX, Hoofdweg 158 te Westerlee voor het realiseren van een insteekhaven in de kering van het Reiderdiep te Beerta.</text:p>
            <text:p text:style-name="common-al">De watervergunning en de bijbehorende stukken liggen ter inzage in het waterschapshuis te Veendam vanaf 18 januari 2022 tot en met 1 maart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8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4583 XXXX</meta:user-defined>
    <meta:user-defined meta:name="DCTERMS.W3CDTF/DCTERMS.available">2022-01-18</meta:user-defined>
    <meta:user-defined meta:name="DCTERMS.W3CDTF/OVERHEIDop.jaargang">2022</meta:user-defined>
    <meta:user-defined meta:name="OVERHEIDop.externeBijlage">HAS2022_Z34583|exb-2022-2061</meta:user-defined>
    <meta:user-defined meta:name="OVERHEIDop.publicationIssue">387</meta:user-defined>
    <meta:user-defined meta:name="OVERHEIDop.WsbID/DC.identifier">wsb-2022-387</meta:user-defined>
    <meta:user-defined meta:name="OVERHEIDop.versieInformatie"/>
  </office:meta>
</office:document-meta>
</file>