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rins Clausdreef 45 in Langbroek (code HDSR 86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Prins Clausdreef 45 in Langbroek. In de periode tussen 6 april en 28 april 2022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761</meta:user-defined>
    <meta:user-defined meta:name="DCTERMS.abstract">Hoogheemraadschap De Stichtse Rijnlanden – Melding voor het onttrekken van grondwater Prins Clausdreef 45 in Langbroek (code HDSR 8676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rins Clausdreef 45 in Langbroek (code HDSR 86761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66</meta:user-defined>
    <meta:user-defined meta:name="OVERHEIDop.WsbID/DC.identifier">wsb-2022-3866</meta:user-defined>
    <meta:user-defined meta:name="OVERHEIDop.versieInformatie"/>
  </office:meta>
</office:document-meta>
</file>