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rteliuslaan (nabij nummer 23) in Utrecht (code HDSR 87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Orteliuslaan (nabij nummer 23) in Utrecht. In de periode tussen 30 maart en 1 april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138</meta:user-defined>
    <meta:user-defined meta:name="DCTERMS.abstract">Hoogheemraadschap De Stichtse Rijnlanden – Melding voor het onttrekken van grondwater Orteliuslaan (nabij nummer 23) in Utrecht (code HDSR 8713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rteliuslaan (nabij nummer 23) in Utrecht (code HDSR 87138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62</meta:user-defined>
    <meta:user-defined meta:name="OVERHEIDop.WsbID/DC.identifier">wsb-2022-3862</meta:user-defined>
    <meta:user-defined meta:name="OVERHEIDop.versieInformatie"/>
  </office:meta>
</office:document-meta>
</file>