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watervergunning voor het aanleggen van een buis voor glasvezel door middel van een gestuurde boring en een boogzinker, nabij Ruigenhoeksedijk 56 in Groenekan. (code HDSR8721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watervergunning ontvangen. De vergunning is aangevraagd voor het aanleggen van een buis voor glasvezel door middel van een gestuurde boring en een boogzinker, nabij Ruigenhoeksedijk 56 in Groenekan in de gemeente De Bilt.</text:p>
            <text:p text:style-name="common-al">Deze aanvraag is ontvangen op 31 maart 2022 en geregistreerd onder zaak 87219.</text:p>
            <text:p text:style-name="tussenkopcur">
            <text:span text:style-name="nadrukvet">Informatie</text:span>
          </text:p>
            <text:p text:style-name="common-al">Tegen de aanvraag kunt u geen bezwaar indienen, dit kan pas nadat er een besluit is genomen op de aangevraagde watervergunning. Vergunningen die worden verleend worden gepubliceerd. </text:p>
            <text:p text:style-name="common-al">Wilt u meer informatie? Neem contact op met ons team van de afdeling Vergunningverlening, Toezicht en Handhaving (VTH), telefoonnummer (030) 209 7358. Of kijk op onze website <text:a xlink:href="http://www.hdsr.nl/vergunningen/" xlink:type="simple">http://www.hdsr.nl/vergunningen/</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p><text:span text:style-name="functie">Houten, 4 april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3861</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861</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861</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87219</meta:user-defined>
    <meta:user-defined meta:name="DCTERMS.abstract">Nieuwe aanvraag watervergunning voor het aanleggen van een buis voor glasvezel door middel van een gestuurde boring en een boogzinker, nabij Ruigenhoeksedijk 6, 40 en 56 in Groenekan in de gemeente De Bil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Hoogheemraadschap De Stichtse Rijnlanden – Nieuwe aanvraag watervergunning voor het aanleggen van een buis voor glasvezel door middel van een gestuurde boring en een boogzinker, nabij Ruigenhoeksedijk 56 in Groenekan. (code HDSR87219)</meta:user-defined>
    <meta:user-defined meta:name="DCTERMS.W3CDTF/DCTERMS.available">2022-04-04</meta:user-defined>
    <meta:user-defined meta:name="DCTERMS.W3CDTF/OVERHEIDop.jaargang">2022</meta:user-defined>
    <meta:user-defined meta:name="OVERHEIDop.externeBijlage">Werktekening deel 1|exb-2022-19471</meta:user-defined>
    <meta:user-defined meta:name="OVERHEIDop.externeBijlage">Werktekening deel 2|exb-2022-19472</meta:user-defined>
    <meta:user-defined meta:name="OVERHEIDop.externeBijlage">Werktekening deel 3|exb-2022-19473</meta:user-defined>
    <meta:user-defined meta:name="OVERHEIDop.publicationIssue">3861</meta:user-defined>
    <meta:user-defined meta:name="OVERHEIDop.WsbID/DC.identifier">wsb-2022-3861</meta:user-defined>
    <meta:user-defined meta:name="OVERHEIDop.versieInformatie"/>
  </office:meta>
</office:document-meta>
</file>