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slopen en herbouwen schuur en bouwen terrasoverkapping in de beschermingszone A en B van de primaire waterkering aan de Kesselse Dijk 6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en herbouwen van een schuur en bouwen terrasoverkapping in de beschermingszone A en B van de primaire waterkering aan de Kesselse Dijk 6 te Maren-Kessel. Het zaaknummer is 0654175872.</text:p>
            <text:p text:style-name="common-al">Besluitdatum: 30-03-2022</text:p>
            <text:p text:style-name="common-al">Inzage</text:p>
            <text:p text:style-name="common-al">U kunt de vergunning gedurende 6 weken inzien vanaf 04-04-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5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5872</meta:user-defined>
    <meta:user-defined meta:name="DCTERMS.abstract">Bouwobject, Waterkering, Kesselse Dijk 6 Maren kessel</meta:user-defined>
    <dc:language>nl</dc:language>
    <meta:user-defined meta:name="OVERHEIDop.locatietype/OVERHEIDop.gebiedsmarkering">Punt</meta:user-defined>
    <meta:user-defined meta:name="DC.title">Watervergunning verleend voor slopen en herbouwen schuur en bouwen terrasoverkapping in de beschermingszone A en B van de primaire waterkering aan de Kesselse Dijk 6 te Maren-Kessel</meta:user-defined>
    <meta:user-defined meta:name="DCTERMS.W3CDTF/DCTERMS.available">2022-04-04</meta:user-defined>
    <meta:user-defined meta:name="DCTERMS.W3CDTF/OVERHEIDop.jaargang">2022</meta:user-defined>
    <meta:user-defined meta:name="OVERHEIDop.publicationIssue">3858</meta:user-defined>
    <meta:user-defined meta:name="OVERHEIDop.WsbID/DC.identifier">wsb-2022-3858</meta:user-defined>
    <meta:user-defined meta:name="OVERHEIDop.versieInformatie"/>
  </office:meta>
</office:document-meta>
</file>