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hekwerk met slagboom bij Windpark Koningspleij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hekwerk met slagboom</text:p>
            <text:p text:style-name="common-al">Locatie: Windpark Koningspleij Arnhem</text:p>
            <text:p text:style-name="common-al">Zaaknummer: 35791</text:p>
            <text:p text:style-name="common-al">Datum bekendmaking besluit: 31 maart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85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5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5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plaatsen van een hekwerk met slagboom bij Windpark Koningspleij in Arnhem</meta:user-defined>
    <meta:user-defined meta:name="DCTERMS.W3CDTF/DCTERMS.available">2022-04-04</meta:user-defined>
    <meta:user-defined meta:name="DCTERMS.W3CDTF/OVERHEIDop.jaargang">2022</meta:user-defined>
    <meta:user-defined meta:name="OVERHEIDop.publicationIssue">3856</meta:user-defined>
    <meta:user-defined meta:name="OVERHEIDop.WsbID/DC.identifier">wsb-2022-3856</meta:user-defined>
    <meta:user-defined meta:name="OVERHEIDop.versieInformatie"/>
  </office:meta>
</office:document-meta>
</file>