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persriool en hemelwaterafvoer aan Bronsbergen in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persriool en hemelwaterafvoer.</text:p>
            <text:p text:style-name="common-al">Locatie: Bronsbergen 28a Zutphen</text:p>
            <text:p text:style-name="common-al">Zaaknummer: 31192</text:p>
            <text:p text:style-name="common-al">Datum bekendmaking besluit: 31 maart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853</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53</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53</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aanleggen van een persriool en hemelwaterafvoer aan Bronsbergen in Zutphen</meta:user-defined>
    <meta:user-defined meta:name="DCTERMS.W3CDTF/DCTERMS.available">2022-04-04</meta:user-defined>
    <meta:user-defined meta:name="DCTERMS.W3CDTF/OVERHEIDop.jaargang">2022</meta:user-defined>
    <meta:user-defined meta:name="OVERHEIDop.publicationIssue">3853</meta:user-defined>
    <meta:user-defined meta:name="OVERHEIDop.WsbID/DC.identifier">wsb-2022-3853</meta:user-defined>
    <meta:user-defined meta:name="OVERHEIDop.versieInformatie"/>
  </office:meta>
</office:document-meta>
</file>