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WF-61318 aanleggen dam met duiker locatie Schwartzenbergstrjitte 20 te Damwâ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8 maart 2022 heeft het dagelijks bestuur van Wetterskip Fryslân een watervergunning verleend aan een persoon te Damwâld, voor het aanleggen van een dam met duiker ter hoogte van de locatie Schwartzenbergstrjitte 20 te Damwâld.</text:p>
            <text:p text:style-name="common-al">De watervergunning en de daarbij behorende stukken liggen vanaf de dag na de publicatie tot 6 weken later ter inzage in het kantoor van Wetterskip Fryslân, Fryslânplein 3, 8914 BZ Leeuwarden. </text:p>
            <text:p text:style-name="common-al">
            <text:span text:style-name="nadrukvet">Informatie</text:span>
          </text:p>
            <text:p text:style-name="common-al">Voor nadere informatie over deze watervergunning kunt u contact opnemen met mevrouw A. van der Weide, tel: 058 292 2463, e-mail: avanderweide@wetterskipfryslan.nl.</text:p>
            <text:p text:style-name="common-al">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text:p>
            <text:p text:style-name="common-al">- uw naam en adres;</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text:p>
            <text:p text:style-name="common-al">U kunt ook digitaal een voorlopige voorziening indienen bij genoemde rechtbank via http://loket.rechtspraak.nl/Burgers. Daarvoor moet u wel beschikken over een elektronische handtekening (DigiD). Kijk op de genoemde site voor de precieze voorwaarden.</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3852</text:span><text:line-break/><text:date style:data-style-name="dag" text:fixed="true" text:date-value="2022-04-04"/><text:line-break/><text:date style:data-style-name="jaar" text:fixed="true" text:date-value="2022-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852</text:span><text:date style:data-style-name="nicedate" text:fixed="true" text:date-value="2022-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852</text:span><text:date style:data-style-name="nicedate" text:fixed="true" text:date-value="2022-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WF-61318 aanleggen dam met duiker locatie Schwartzenbergstrjitte 20 te Damwâld</meta:user-defined>
    <meta:user-defined meta:name="DCTERMS.W3CDTF/DCTERMS.available">2022-04-04</meta:user-defined>
    <meta:user-defined meta:name="DCTERMS.W3CDTF/OVERHEIDop.jaargang">2022</meta:user-defined>
    <meta:user-defined meta:name="OVERHEIDop.publicationIssue">3852</meta:user-defined>
    <meta:user-defined meta:name="OVERHEIDop.WsbID/DC.identifier">wsb-2022-3852</meta:user-defined>
    <meta:user-defined meta:name="OVERHEIDop.versieInformatie"/>
  </office:meta>
</office:document-meta>
</file>