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68674 verwijderen vlonder, aanleggen dam met duiker, twee visstekjes, aanlegsteiger, bankje en fietspad locatie De Zwaan 110 te Dok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 maart 2022 heeft het dagelijks bestuur van Wetterskip Fryslân een watervergunning verleend aan gemeente Noardeast-Fryslân te Dokkum, voor het verwijderen van een vlonder, het aanleggen van een dam met duiker, twee visstekjes, een aanlegsteiger, een bankje en een fietspad ter hoogte van de locatie De Zwaan 110 te Dokkum.</text:p>
            <text:p text:style-name="common-al">De watervergunning en de daarbij behorende stukken liggen vanaf de dag na de publicatie tot 6 weken later ter inzage in het kantoor van Wetterskip Fryslân, Fryslânplein 3, 8914 BZ Leeuwarden. </text:p>
            <text:p text:style-name="common-al">
            <text:span text:style-name="nadrukvet">Informatie</text:span>
          </text:p>
            <text:p text:style-name="common-al">Voor nadere informatie over deze watervergunning kunt u contact opnemen met mevrouw A. van der Weide , tel:058 292 2463, e-mail: avanderweide@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851</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851</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851</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WF-68674 verwijderen vlonder, aanleggen dam met duiker, twee visstekjes, aanlegsteiger, bankje en fietspad locatie De Zwaan 110 te Dokkum</meta:user-defined>
    <meta:user-defined meta:name="DCTERMS.W3CDTF/DCTERMS.available">2022-04-04</meta:user-defined>
    <meta:user-defined meta:name="DCTERMS.W3CDTF/OVERHEIDop.jaargang">2022</meta:user-defined>
    <meta:user-defined meta:name="OVERHEIDop.publicationIssue">3851</meta:user-defined>
    <meta:user-defined meta:name="OVERHEIDop.WsbID/DC.identifier">wsb-2022-3851</meta:user-defined>
    <meta:user-defined meta:name="OVERHEIDop.versieInformatie"/>
  </office:meta>
</office:document-meta>
</file>