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aanleggen glasvezelkabels, Beukelsdijk-Heemraads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190, verzenddatum 31 maart 2022)het aanleggen en hebben van een HDPE-buis met glasvezelkabels in de waterscheiding ter plaatse van de Beukelsdijk-Heemraadssingel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aanleggen glasvezelkabels, Beukelsdijk-Heemraadssingel in Rotterdam.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45</meta:user-defined>
    <meta:user-defined meta:name="OVERHEIDop.WsbID/DC.identifier">wsb-2022-3845</meta:user-defined>
    <meta:user-defined meta:name="OVERHEIDop.versieInformatie"/>
  </office:meta>
</office:document-meta>
</file>