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tijdelijke gronddam met duiker in waterloop WL06977, ter hoogte van de achterzijde van de Wipmolen 12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787</text:p>
            <text:p text:style-name="common-al">Waterschap Vechtstromen heeft een watervergunning verleend. Het waterschap geeft hiermee toestemming voor het aanbrengen en hebben een tijdelijke gronddam met duiker ter lengte van circa 5 meter in de waterloop WL06977, ter hoogte van de achterzijde van de Wipmolen 12 te De Lutte.</text:p>
            <text:p text:style-name="common-al">De watervergunning is op 31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4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tijdelijke gronddam met duiker in waterloop WL06977, ter hoogte van de achterzijde van de Wipmolen 12 te De Lutte</meta:user-defined>
    <meta:user-defined meta:name="DCTERMS.W3CDTF/DCTERMS.available">2022-04-04</meta:user-defined>
    <meta:user-defined meta:name="DCTERMS.W3CDTF/OVERHEIDop.jaargang">2022</meta:user-defined>
    <meta:user-defined meta:name="OVERHEIDop.publicationIssue">3843</meta:user-defined>
    <meta:user-defined meta:name="OVERHEIDop.WsbID/DC.identifier">wsb-2022-3843</meta:user-defined>
    <meta:user-defined meta:name="OVERHEIDop.versieInformatie"/>
  </office:meta>
</office:document-meta>
</file>