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C-water en ter compensatie verbreden van C-water ter plaatse van Neerpolderseweg 71 te Giessenburg, sectie G nummers 1288 en 1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C-water en ter compensatie verbreden van C-water ter plaatse van Neerpolderseweg 71 te Giessenburg, sectie G nummers 1288 en 1289 een watervergunning te verlenen.</text:p>
            <text:p text:style-name="common-al">Zaaknummer: 2022012778</text:p>
            <text:p text:style-name="common-al">Start bezwaartermijn: 31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4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4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4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2778</meta:user-defined>
    <meta:user-defined meta:name="DCTERMS.abstract">het dempen van C-water en ter compensatie het verbreden van C-water op perceel Neerpolderseweg 71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van C-water en ter compensatie verbreden van C-water ter plaatse van Neerpolderseweg 71 te Giessenburg, sectie G nummers 1288 en 1289</meta:user-defined>
    <meta:user-defined meta:name="DCTERMS.W3CDTF/DCTERMS.available">2022-04-04</meta:user-defined>
    <meta:user-defined meta:name="DCTERMS.W3CDTF/OVERHEIDop.jaargang">2022</meta:user-defined>
    <meta:user-defined meta:name="OVERHEIDop.publicationIssue">3842</meta:user-defined>
    <meta:user-defined meta:name="OVERHEIDop.WsbID/DC.identifier">wsb-2022-3842</meta:user-defined>
    <meta:user-defined meta:name="OVERHEIDop.versieInformatie"/>
  </office:meta>
</office:document-meta>
</file>