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en hebben van een windmolentje met een persleiding op de rechteroever van de Vecht te Rheeze, nabij de Rheezerbrin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678</text:p>
            <text:p text:style-name="common-al">Waterschap Vechtstromen heeft een watervergunning verleend. Het waterschap geeft hiermee toestemming voor het plaatsen en hebben van een windmolentje met een persleiding op de rechteroever van de Vecht te Rheeze, nabij de Rheezerbrink ter plaatse van het perceel kadastraal bekend als gemeente Ambt-Hardenberg, sectie AE, nummer 676.</text:p>
            <text:p text:style-name="common-al">De watervergunning is op 31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7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84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4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4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plaatsen en hebben van een windmolentje met een persleiding op de rechteroever van de Vecht te Rheeze, nabij de Rheezerbrink</meta:user-defined>
    <meta:user-defined meta:name="DCTERMS.W3CDTF/DCTERMS.available">2022-04-04</meta:user-defined>
    <meta:user-defined meta:name="DCTERMS.W3CDTF/OVERHEIDop.jaargang">2022</meta:user-defined>
    <meta:user-defined meta:name="OVERHEIDop.publicationIssue">3841</meta:user-defined>
    <meta:user-defined meta:name="OVERHEIDop.WsbID/DC.identifier">wsb-2022-3841</meta:user-defined>
    <meta:user-defined meta:name="OVERHEIDop.versieInformatie"/>
  </office:meta>
</office:document-meta>
</file>