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twee verbindingspaden ‘Westbatterijpark’, binnen de kernzone en de beschermingszone van de aanwezige primaire waterkering, ter hoogte van P.C. Hooftlaan 48 1398XP Muiden, [] Muiden B 2438 - AGV - WN2022-0010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twee verbindingspaden ‘Westbatterijpark’, binnen de kernzone en de beschermingszone van de aanwezige primaire waterkering, ter hoogte van P.C. Hooftlaan 48 1398XP Muiden, [] Muiden B 2438 .</text:p>
            <text:p text:style-name="common-al">Deze vergunning is verzonden op 31-03-2022.</text:p>
            <text:p text:style-name="common-al">Inzien van de stukken</text:p>
            <text:p text:style-name="common-al">Als u de bijlagen wilt inzien, kan dat. U kunt daarvoor een e-mail sturen naar ondersteuningvth@waternet.nl. Vermeld dan uw zaaknummer WN2022-001034.</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3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3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3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1034</meta:user-defined>
    <meta:user-defined meta:name="DCTERMS.abstract">Watervergunning, Gemeente Gooise Meren, P.C. Hooftlaan 48 in Muid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twee verbindingspaden ‘Westbatterijpark’, binnen de kernzone en de beschermingszone van de aanwezige primaire waterkering, ter hoogte van P.C. Hooftlaan 48 1398XP Muiden, [] Muiden B 2438 - AGV - WN2022-001034</meta:user-defined>
    <meta:user-defined meta:name="DCTERMS.W3CDTF/DCTERMS.available">2022-04-04</meta:user-defined>
    <meta:user-defined meta:name="DCTERMS.W3CDTF/OVERHEIDop.jaargang">2022</meta:user-defined>
    <meta:user-defined meta:name="OVERHEIDop.publicationIssue">3838</meta:user-defined>
    <meta:user-defined meta:name="OVERHEIDop.WsbID/DC.identifier">wsb-2022-3838</meta:user-defined>
    <meta:user-defined meta:name="OVERHEIDop.versieInformatie"/>
  </office:meta>
</office:document-meta>
</file>