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van twee huisaansluitingen gas, binnen de kernzone van een waterkerend dijklichaam., ter hoogte van Vreelandseweg 17 1393PC Nigtevecht - AGV - WN2022-00010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twee huisaansluitingen gas, binnen de kernzone van een waterkerend dijklichaam., ter hoogte van Vreelandseweg 17 1393PC Nigtevecht.</text:p>
            <text:p text:style-name="common-al">Deze vergunning is verzonden op 31-03-2022.</text:p>
            <text:p text:style-name="common-al">Inzien van de stukken</text:p>
            <text:p text:style-name="common-al">Als u de bijlagen wilt inzien, kan dat. U kunt daarvoor een e-mail sturen naar ondersteuningvth@waternet.nl. Vermeld dan uw zaaknummer WN2022-000107.</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836</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36</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36</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0107</meta:user-defined>
    <meta:user-defined meta:name="DCTERMS.abstract">Watervergunning, Liander N.V, Vreelandseweg 17 in Nigtevecht</meta:user-defined>
    <dc:language>nl</dc:language>
    <meta:user-defined meta:name="OVERHEIDop.locatietype/OVERHEIDop.gebiedsmarkering">Punt</meta:user-defined>
    <meta:user-defined meta:name="DC.title">Verleende Watervergunning voor het verwijderen van twee huisaansluitingen gas, binnen de kernzone van een waterkerend dijklichaam., ter hoogte van Vreelandseweg 17 1393PC Nigtevecht - AGV - WN2022-000107</meta:user-defined>
    <meta:user-defined meta:name="DCTERMS.W3CDTF/DCTERMS.available">2022-04-04</meta:user-defined>
    <meta:user-defined meta:name="DCTERMS.W3CDTF/OVERHEIDop.jaargang">2022</meta:user-defined>
    <meta:user-defined meta:name="OVERHEIDop.publicationIssue">3836</meta:user-defined>
    <meta:user-defined meta:name="OVERHEIDop.WsbID/DC.identifier">wsb-2022-3836</meta:user-defined>
    <meta:user-defined meta:name="OVERHEIDop.versieInformatie"/>
  </office:meta>
</office:document-meta>
</file>