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hekwerken en toegangspoorten in beschermingszone van een A-watergang aan de Wildemanweg 6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hekwerken en toegangspoorten in beschermingszone van een A-watergang aan de Wildemanweg 6 te Zaltbommel een watervergunning te verlenen.</text:p>
            <text:p text:style-name="common-al">Zaaknummer: 2021152167</text:p>
            <text:p text:style-name="common-al">Start bezwaartermijn: 3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3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52167</meta:user-defined>
    <meta:user-defined meta:name="DCTERMS.abstract">Plaatsen hekwerken en toegangspoorten in beschermingszone a-watergang aan de Wildemanweg 6 te Zaltbommel</meta:user-defined>
    <dc:language>nl</dc:language>
    <meta:user-defined meta:name="OVERHEIDop.locatietype/OVERHEIDop.gebiedsmarkering">Punt</meta:user-defined>
    <meta:user-defined meta:name="DC.title">Waterschap Rivierenland - watervergunning voor het plaatsen van hekwerken en toegangspoorten in beschermingszone van een A-watergang aan de Wildemanweg 6 te Zaltbomm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35</meta:user-defined>
    <meta:user-defined meta:name="OVERHEIDop.WsbID/DC.identifier">wsb-2022-3835</meta:user-defined>
    <meta:user-defined meta:name="OVERHEIDop.versieInformatie"/>
  </office:meta>
</office:document-meta>
</file>