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en verplaatsen van twee afsluiters als onderdeel van twee warmtetransportleidingen, Herman Bavinckstraat 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109, verzenddatum 31 maart 2022) het vervangen en verplaatsen van twee afsluiters als onderdeel van twee warmtetransportleidingen in de beschermingszone van de primaire waterkering nabij Herman Bavinckstraat 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3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3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3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vangen en verplaatsen van twee afsluiters als onderdeel van twee warmtetransportleidingen, Herman Bavinckstraat 1 in Rotterdam.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34</meta:user-defined>
    <meta:user-defined meta:name="OVERHEIDop.WsbID/DC.identifier">wsb-2022-3834</meta:user-defined>
    <meta:user-defined meta:name="OVERHEIDop.versieInformatie"/>
  </office:meta>
</office:document-meta>
</file>