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aterhuishoudkundige werkzaamheden t.p.v. Ir. D.S. Tuinmanweg 10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aterhuishoudkundige werkzaamheden t.p.v. Ir. D.S. Tuinmanweg 10 te Vianen een watervergunning te verlenen.</text:p>
            <text:p text:style-name="common-al">Zaaknummer: 2021111333</text:p>
            <text:p text:style-name="common-al">Start bezwaartermijn: 3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3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3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1333</meta:user-defined>
    <meta:user-defined meta:name="DCTERMS.abstract">het plaatsen van een steiger en dempen en graven van oppervlaktewater ter plaatse van Ir D S Tuijnmanweg 10 te Vianen</meta:user-defined>
    <dc:language>nl</dc:language>
    <meta:user-defined meta:name="OVERHEIDop.locatietype/OVERHEIDop.gebiedsmarkering">Punt</meta:user-defined>
    <meta:user-defined meta:name="DC.title">Waterschap Rivierenland - watervergunning voor het uitvoeren van diverse waterhuishoudkundige werkzaamheden t.p.v. Ir. D.S. Tuinmanweg 10 te Vian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33</meta:user-defined>
    <meta:user-defined meta:name="OVERHEIDop.WsbID/DC.identifier">wsb-2022-3833</meta:user-defined>
    <meta:user-defined meta:name="OVERHEIDop.versieInformatie"/>
  </office:meta>
</office:document-meta>
</file>