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Besluit tot partiële leggerwijziging van legger wateren na uitvoering van de maatregelen uit de verleende watervergunningen ter hoogte van Sportlaan 17 gemeente Pijnacker-Nootdorp (Pijnacker), Melis Stokelaan 1185 te Den Haag, Watersportweg 100 te Vlaardingen, Woudseweg 186A, gemeente Midden-Delfland (Schipluiden) en Bolder 4 gemeente Leidschendam-Voorburg (Leidschendam) </text:p>
      <text:section text:name="zakelijke-mededeling_id1-3-2" text:style-name="zakelijke-mededeling">
        <text:section text:name="zakelijke-mededeling-tekst_id1-3-2-1" text:style-name="zakelijke-mededeling-tekst">
          <text:section text:name="tekst_id1-3-2-1-1" text:style-name="tekst">
            <text:p text:style-name="common-al">Leggeractualisatie kenmerk: LEGGER2021-D-14 </text:p>
            <text:p text:style-name="common-al">Het ontwerpbesluit tot partiële wijziging van de leggers met kenmerk LEGGER2021-D-14 heeft ter inzage gelegen van 21 januari 2022 tot en met 7 maart 2022. Er zijn geen zienswijzen ingediend. Het ontwerpbesluit is ongewijzigd vastgesteld. </text:p>
            <text:p text:style-name="common-al"/>
            <text:p text:style-name="common-al">De leggerwijziging volgt op de voltooide uitvoering conform de eerder verleende watervergunningen: </text:p>
            <text:p text:style-name="common-al">- 1550686, 2016-008818 en 2016-013810 (Definitief besluit en bijhorende wijzigingsbesluiten ter hoogte van Sportlaan 17 gemeente Pijnacker-Nootdorp (Pijnacker)); </text:p>
            <text:p text:style-name="common-al">- 2016-006974, 2017-008401 en 2018-007401 (Definitief besluit en bijhorende wijzigingsbesluiten ter hoogte van de Melis Stokelaan 1185 te Den Haag);  </text:p>
            <text:p text:style-name="common-al">- 2017-000763 (Definitief besluit Watersportweg 100 te Vlaardingen); </text:p>
            <text:p text:style-name="common-al">- 2018-002296 (Watervergunning nabij Woudseweg 186A, gemeente Midden-Delfland (Schipluiden)); en </text:p>
            <text:p text:style-name="common-al">- 2019-007605 (Watervergunning (wijzigingsbesluit) Bolder 4 gemeente Leidschendam-Voorburg (Leidschendam)). </text:p>
            <text:p text:style-name="common-al">Met deze watervergunningen zijn nieuwe waterstaatswerken aangelegd of reeds bestaande waterstaatswerken gewijzigd of (deels) verwijderd. Deze nieuwe situatie is met deze leggerwijziging in de leggers opgenomen om deze actueel te houden. Voor deze waterstaatswerken is opgenomen: </text:p>
            <text:p text:style-name="common-al">a. de waterstaatswerken naar ligging, vorm, afmeting, en constructie alsmede de daaraan grenzende beschermingszone en profielen van vrije ruimte, en </text:p>
            <text:p text:style-name="common-al">b. onderhoudsplichtigen en onderhoudsverplichtingen. </text:p>
            <text:p text:style-name="common-al"/>
            <text:p text:style-name="common-al">De leggerwijzigingskaart toont alleen de gewijzigde waterstaatswerken en zoneringen in de leggers (nieuw, gewijzigd en verwijderd) – inclusief bijbehorende gegevens. Niet gewijzigde (onder)delen van de leggers zijn geen onderdeel geweest van besluitvorming. Hier staan dus ook geen rechtsmiddelen tegen open.</text:p>
            <text:p text:style-name="common-al"/>
            <text:p text:style-name="common-al">De volgende documenten maken deel uit van het besluit tot leggerwijziging met kenmerk LEGGER2021-D-14):</text:p>
            <text:p text:style-name="common-al">- DMS#1569664 – Partiële leggerwijziging kenmerk LEGGER2021-D-14; en  </text:p>
            <text:p text:style-name="common-al">- DMS#1546738 – Leggerwijzigingsdatabase LEGGER2021-D-14. </text:p>
            <text:p text:style-name="common-al">Het besluit treedt in werking met ingang van de achtste dag na bekendmaking. Na inwerkingtreding van dit besluit is de legger gewijzigd krachtens deze partiële leggerwijziging.</text:p>
            <text:p text:style-name="tussenkopcur">Dit besluit valt onder de reikwijdte van het overgangsrecht in artikel 5 Besluit Legger Delfland en wordt daarmee geacht een wijziging van de Legger Delfland te zijn.</text:p>
            <text:p text:style-name="common-al"/>
            <text:p text:style-name="tussenkopcur">Stukken inzien</text:p>
            <text:p text:style-name="common-al">Het besluit en de daarop betrekking hebbende stukken (uitgezonderd DMS#1546738)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
            <text:p text:style-name="common-al">De leggerwijzigingsdatabase (DMS#1546738) is enkel van belang om de digitale leggerwijzigingskaart (te raadplegen via bovenstaande url) tot stand te brengen en is daarom niet bij deze publicatie gevoegd. Uiteraard kunt de leggerwijzigingsdatabase altijd opvragen of komen inzien bij het Hoogheemraadschap van Delfland.</text:p>
            <text:p text:style-name="common-al"/>
            <text:p text:style-name="common-al"/>
            <text:p text:style-name="tussenkopcur">Beroep en hoger beroep</text:p>
            <text:p text:style-name="common-al">Belanghebbenden kunnen beroep instellen tegen dit besluit. Beroep en hoger beroep instellen is alleen mogelijk in de navolgende gevallen: </text:p>
            <text:list text:style-name="id1-3-2-1-1-30">
              <text:list-item text:style-override="id1-3-2-1-1-30-1">
                <text:number>•</text:number>
                <text:p text:style-name="al">het aanwijzen van onderhoudsplichtigen en verplichtingen van waterstaatswerken (Waterschapswet); </text:p>
              </text:list-item>
              <text:list-item text:style-override="id1-3-2-1-1-30-2">
                <text:number>•</text:number>
                <text:p text:style-name="al">de ligging van een bergingsgebied en beschermingszone (Waterwet). </text:p>
              </text:list-item>
            </text:list>
            <text:p text:style-name="common-al">Er geldt een beroepstermijn van zes weken vanaf de dag na deze bekendmaking. Het beroepschrift moet worden ingediend bij de Rechtbank te Den Haag, sector Bestuursrecht, Postbus 20302, 2500 EH DEN HAAG.</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common-al"/>
            <text:p text:style-name="tussenkopcur">Contact</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32</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32</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32</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1-D-1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Hoogheemraadschap van Delfland – Besluit tot partiële leggerwijziging van legger wateren na uitvoering van de maatregelen uit de verleende watervergunningen ter hoogte van Sportlaan 17 gemeente Pijnacker-Nootdorp (Pijnacker), Melis Stokelaan 1185 te Den Haag, Watersportweg 100 te Vlaardingen, Woudseweg 186A, gemeente Midden-Delfland (Schipluiden) en Bolder 4 gemeente Leidschendam-Voorburg (Leidschendam)</meta:user-defined>
    <meta:user-defined meta:name="DCTERMS.W3CDTF/DCTERMS.available">2022-04-04</meta:user-defined>
    <meta:user-defined meta:name="DCTERMS.W3CDTF/OVERHEIDop.jaargang">2022</meta:user-defined>
    <meta:user-defined meta:name="OVERHEIDop.externeBijlage">bijlage 1|exb-2022-19335</meta:user-defined>
    <meta:user-defined meta:name="OVERHEIDop.externeBijlage">bijlage 2|exb-2022-19336</meta:user-defined>
    <meta:user-defined meta:name="OVERHEIDop.publicationIssue">3832</meta:user-defined>
    <meta:user-defined meta:name="OVERHEIDop.WsbID/DC.identifier">wsb-2022-3832</meta:user-defined>
    <meta:user-defined meta:name="OVERHEIDop.versieInformatie"/>
  </office:meta>
</office:document-meta>
</file>