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twee straatkasten, het aanleggen van één combinatiekast en het uitvoeren van kabelwerkzaamheden, Rottekade 212 in Bergschenhoek.</text:p>
      <text:section text:name="zakelijke-mededeling_id1-3-2" text:style-name="zakelijke-mededeling">
        <text:section text:name="zakelijke-mededeling-tekst_id1-3-2-1" text:style-name="zakelijke-mededeling-tekst">
          <text:section text:name="tekst_id1-3-2-1-1" text:style-name="tekst">
            <text:p text:style-name="last-al">(D2022-03-002995, verzenddatum 31 maart 2022) het verwijderen van twee straatkasten, het aanleggen en hebben van één combinatiekast en het uitvoeren van kabelwerkzaamheden binnen de kernzone van de regionale waterkering ter plaatse van de Rottekade 212 in Bergschenhoe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twee straatkasten, het aanleggen van één combinatiekast en het uitvoeren van kabelwerkzaamheden, Rottekade 212 in Bergschenhoek.</meta:user-defined>
    <meta:user-defined meta:name="DCTERMS.W3CDTF/DCTERMS.available">2022-04-04</meta:user-defined>
    <meta:user-defined meta:name="DCTERMS.W3CDTF/OVERHEIDop.jaargang">2022</meta:user-defined>
    <meta:user-defined meta:name="OVERHEIDop.publicationIssue">3831</meta:user-defined>
    <meta:user-defined meta:name="OVERHEIDop.WsbID/DC.identifier">wsb-2022-3831</meta:user-defined>
    <meta:user-defined meta:name="OVERHEIDop.versieInformatie"/>
  </office:meta>
</office:document-meta>
</file>