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Laan van Spieringshoek te Schiedam, Noordlandseweg 79, gemeente Westland ('s-Gravenzande), Kethelweg te Vlaardingen, Noordlandseweg, gemeente Westland ('s-Gravenzande), Noord-Lierweg, gemeente Westland (De Lier), Vlietweg/Monnikenlaan Noord gemeente Westland (Naaldwijk) en Jan van de Laa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7</text:p>
            <text:p text:style-name="common-al">Dijkgraaf en hoogheemraden van Delfland hebben op 28 maart 2022 het besluit genomen om de legger wateren partieel te wijzigen, zoals aangegeven op de digitale verbeelding van de leggerwijziging “leggerwijzigingskaart voor beroepstermijn (kenmerk LEGGER2021-D-07)”.</text:p>
            <text:p text:style-name="common-al"/>
            <text:p text:style-name="common-al">De leggerwijzigingskaart zal alleen gedurende de periode van de beroepstermijn beschikbaar zijn, en kan worden bekeken via deze links: <text:a xlink:href="https://hhdelfland.maps.arcgis.com/apps/MapSeries/index.html?appid=b0861a9457cb42a991aad9575cf46449 " xlink:type="simple">https://hhdelfland.maps.arcgis.com/apps/MapSeries/index.html?appid=b0861a9457cb42a991aad9575cf46449</text:a> en <text:a xlink:href="https://www.hhdelfland.nl/over-ons/regelgeving/legger/" xlink:type="simple">https://www.hhdelfland.nl/over-ons/regelgeving/legger/</text:a></text:p>
            <text:p text:style-name="common-al"/>
            <text:p text:style-name="common-al">Het ontwerpbesluit tot partiële wijziging van de leggers met kenmerk LEGGER2021-D-07 heeft ter inzage gelegen van 21 januari 2022 tot en met 7 maart 2022. Er is geen zienswijze ingediend. Het ontwerpbesluit is ongewijzigd vastgesteld. </text:p>
            <text:p text:style-name="common-al"/>
            <text:p text:style-name="common-al">De leggerwijziging volgt op de voltooide uitvoering conform de eerder verleende watervergunningen: </text:p>
            <text:p text:style-name="common-al">- 2017-004799 (Watervergunning Laan van Spieringshoek te Schiedam); </text:p>
            <text:p text:style-name="common-al">- 2017-019882 (Watervergunning Noordlandseweg 79, gemeente Westland ('s-Gravenzande));  </text:p>
            <text:p text:style-name="common-al">- 2018-019658 (Watervergunning Kethelweg te Vlaardingen); </text:p>
            <text:p text:style-name="common-al">- 2019-012898 (Watervergunning Noordlandseweg, gemeente Westland ('s-Gravenzande));   </text:p>
            <text:p text:style-name="common-al">- 2019-021911 (Watervergunning Noord-Lierweg, gemeente Westland (De Lier)); </text:p>
            <text:p text:style-name="common-al">- 2020-012822 (Watervergunning Vlietweg/Monnikenlaan Noord gemeente Westland (Naaldwijk)) en </text:p>
            <text:p text:style-name="common-al">- 2020-028998 (Watervergunning Jan van de Laarweg gemeente Westland (De Lier)). </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7):</text:p>
            <text:p text:style-name="common-al">- DMS#1517309 – Partiële leggerwijziging kenmerk LEGGER2021-D-07;  </text:p>
            <text:p text:style-name="common-al">- DMS#1516685 – Leggerwijzigingsdatabase LEGGER2021-D-07.</text:p>
            <text:p text:style-name="common-al"/>
            <text:p text:style-name="common-al">Het besluit treedt in werking met ingang van de achtste dag na bekendmaking. Na inwerkingtreding van dit besluit is de legger gewijzigd krachtens deze partiële leggerwijziging.</text:p>
            <text:p text:style-name="common-al">Dit besluit valt onder de reikwijdte van het overgangsrecht in artikel 5 Besluit Legger Delfland en wordt daarmee geacht een wijziging van de Legger Delfland te zijn.</text:p>
            <text:p text:style-name="common-al"/>
            <text:p text:style-name="tussenkopcur">Stukken inzien</text:p>
            <text:p text:style-name="common-al">Het besluit en de daarop betrekking hebbende stukken (uitgezonderd DMS#1516685)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1668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Besluit tot partiële leggerwijziging van legger wateren na uitvoering van de maatregelen uit de verleende watervergunningen Laan van Spieringshoek te Schiedam, Noordlandseweg 79, gemeente Westland ('s-Gravenzande), Kethelweg te Vlaardingen, Noordlandseweg, gemeente Westland ('s-Gravenzande), Noord-Lierweg, gemeente Westland (De Lier), Vlietweg/Monnikenlaan Noord gemeente Westland (Naaldwijk) en Jan van de Laarweg gemeente Westland (De Lier)</meta:user-defined>
    <meta:user-defined meta:name="DCTERMS.W3CDTF/DCTERMS.available">2022-04-04</meta:user-defined>
    <meta:user-defined meta:name="DCTERMS.W3CDTF/OVERHEIDop.jaargang">2022</meta:user-defined>
    <meta:user-defined meta:name="OVERHEIDop.externeBijlage">bijlage 1|exb-2022-19330</meta:user-defined>
    <meta:user-defined meta:name="OVERHEIDop.externeBijlage">bijlage 2|exb-2022-19331</meta:user-defined>
    <meta:user-defined meta:name="OVERHEIDop.publicationIssue">3830</meta:user-defined>
    <meta:user-defined meta:name="OVERHEIDop.WsbID/DC.identifier">wsb-2022-3830</meta:user-defined>
    <meta:user-defined meta:name="OVERHEIDop.versieInformatie"/>
  </office:meta>
</office:document-meta>
</file>