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aanbrengen van een dam met duiker in een A-watergang ter plaatse van Rozenbogerd 4a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en aanbrengen van een dam met duiker in een A-watergang ter plaatse van Rozenbogerd 4a te Zaltbommel een watervergunning te verlenen.</text:p>
            <text:p text:style-name="common-al">Zaaknummer: 2022016382</text:p>
            <text:p text:style-name="common-al">Start bezwaartermijn: 31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2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2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2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16382</meta:user-defined>
    <meta:user-defined meta:name="DCTERMS.abstract">het verlengen van een dam met duiker aan de Rozenbogerd 4a te Zaltbommel</meta:user-defined>
    <dc:language>nl</dc:language>
    <meta:user-defined meta:name="OVERHEIDop.locatietype/OVERHEIDop.gebiedsmarkering">Punt</meta:user-defined>
    <meta:user-defined meta:name="DC.title">Waterschap Rivierenland - watervergunning voor het verwijderen en aanbrengen van een dam met duiker in een A-watergang ter plaatse van Rozenbogerd 4a te Zaltbommel</meta:user-defined>
    <meta:user-defined meta:name="DCTERMS.W3CDTF/DCTERMS.available">2022-04-04</meta:user-defined>
    <meta:user-defined meta:name="DCTERMS.W3CDTF/OVERHEIDop.jaargang">2022</meta:user-defined>
    <meta:user-defined meta:name="OVERHEIDop.publicationIssue">3829</meta:user-defined>
    <meta:user-defined meta:name="OVERHEIDop.WsbID/DC.identifier">wsb-2022-3829</meta:user-defined>
    <meta:user-defined meta:name="OVERHEIDop.versieInformatie"/>
  </office:meta>
</office:document-meta>
</file>