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95 verleende vergunning voor dempen waterloop nabij Grote Sloot 274 en dam met duiker, maken dam met duiker bij regionale waterkering en graven bij Grote Sloot 25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55</meta:user-defined>
    <meta:user-defined meta:name="DCTERMS.abstract">dempen waterloop nabij Grote Sloot 274 en dam met duiker, maken dam met duiker bij regionale waterkering en graven bij Grote Sloot 258 in Schagerbrug</meta:user-defined>
    <dc:language>nl</dc:language>
    <meta:user-defined meta:name="OVERHEIDop.locatietype/OVERHEIDop.gebiedsmarkering">Punt</meta:user-defined>
    <meta:user-defined meta:name="DC.title">22.0317795 verleende vergunning voor dempen waterloop nabij Grote Sloot 274 en dam met duiker, maken dam met duiker bij regionale waterkering en graven bij Grote Sloot 258 in Schagerbrug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26</meta:user-defined>
    <meta:user-defined meta:name="OVERHEIDop.WsbID/DC.identifier">wsb-2022-3826</meta:user-defined>
    <meta:user-defined meta:name="OVERHEIDop.versieInformatie"/>
  </office:meta>
</office:document-meta>
</file>