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uit het Skippymeer in Tolka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text:p>
            <text:p text:style-name="common-al">Locatie: Skippymeer Tolkamer</text:p>
            <text:p text:style-name="common-al">Zaaknummer: 40706</text:p>
            <text:p text:style-name="common-al">Datum bekendmaking besluit: 30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2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2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2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onttrekken van oppervlaktewater uit het Skippymeer in Tolkamer</meta:user-defined>
    <meta:user-defined meta:name="DCTERMS.W3CDTF/DCTERMS.available">2022-04-01</meta:user-defined>
    <meta:user-defined meta:name="DCTERMS.W3CDTF/OVERHEIDop.jaargang">2022</meta:user-defined>
    <meta:user-defined meta:name="OVERHEIDop.publicationIssue">3825</meta:user-defined>
    <meta:user-defined meta:name="OVERHEIDop.WsbID/DC.identifier">wsb-2022-3825</meta:user-defined>
    <meta:user-defined meta:name="OVERHEIDop.versieInformatie"/>
  </office:meta>
</office:document-meta>
</file>