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 waterbeheerprogramma Water wijst de 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het hoogheemraadschap van Rijnland heeft het nieuwe waterbeheerprogramma Water wijst de weg (WBP6) op 30 maart 2022 vastgesteld. Hierin staat hoe we de komende 6 jaar de uitdagingen op het gebied van het waterbeheer en klimaatverandering willen aanpakken. Het nieuwe waterbeheerprogramma treedt op 6 april 2022 in werking. Bekijk de plannen via <text:a xlink:href="http://www.rijnland.net/WBP6" xlink:type="simple">www.rijnland.net/WBP6</text:a></text:p>
            <text:p text:style-name="al"/>
            <text:p text:style-name="al">Meer weten over wat Rijnland doet? Kijk op <text:a xlink:href="http://www.rijnland.net" xlink:type="simple">www.rijnland.net</text:a>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Leiden, 30 maart 2022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82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2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2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Waterschap</meta:user-defined>
    <meta:user-defined meta:name="DC.title">Nieuw waterbeheerprogramma Water wijst de weg</meta:user-defined>
    <meta:user-defined meta:name="DCTERMS.W3CDTF/DCTERMS.available">2022-04-01</meta:user-defined>
    <meta:user-defined meta:name="DCTERMS.W3CDTF/OVERHEIDop.jaargang">2022</meta:user-defined>
    <meta:user-defined meta:name="OVERHEIDop.publicationIssue">3824</meta:user-defined>
    <meta:user-defined meta:name="OVERHEIDop.WsbID/DC.identifier">wsb-2022-3824</meta:user-defined>
    <meta:user-defined meta:name="OVERHEIDop.versieInformatie"/>
  </office:meta>
</office:document-meta>
</file>