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parkbekabeling bij Windpark Koningpleij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parkbekabeling (MS en glasvezel)</text:p>
            <text:p text:style-name="common-al">Locatie: dijkvak Kleefsewaard, windturbine 2 en 3 Arnhem</text:p>
            <text:p text:style-name="common-al">Zaaknummer: 34850</text:p>
            <text:p text:style-name="common-al">Datum bekendmaking besluit: 30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parkbekabeling bij Windpark Koningpleij in Arnhem</meta:user-defined>
    <meta:user-defined meta:name="DCTERMS.W3CDTF/DCTERMS.available">2022-04-01</meta:user-defined>
    <meta:user-defined meta:name="DCTERMS.W3CDTF/OVERHEIDop.jaargang">2022</meta:user-defined>
    <meta:user-defined meta:name="OVERHEIDop.publicationIssue">3820</meta:user-defined>
    <meta:user-defined meta:name="OVERHEIDop.WsbID/DC.identifier">wsb-2022-3820</meta:user-defined>
    <meta:user-defined meta:name="OVERHEIDop.versieInformatie"/>
  </office:meta>
</office:document-meta>
</file>