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kabel, Rotterkade 39 tot 51 in Zevenhuizen. </text:p>
      <text:section text:name="zakelijke-mededeling_id1-3-2" text:style-name="zakelijke-mededeling">
        <text:section text:name="zakelijke-mededeling-tekst_id1-3-2-1" text:style-name="zakelijke-mededeling-tekst">
          <text:section text:name="tekst_id1-3-2-1-1" text:style-name="tekst">
            <text:p text:style-name="last-al">(D2022-03-002798, verzenddatum 30 maart 2022) het aanbrengen en hebben van een kabel en het verwijderen van meerdere bokmasten in de kernzone van de regionale waterkering vanaf de Rottekade 39 tot 51 in Zevenhuizen, gemeente Zuidplas. De wijziging heeft betrekking op het verdichten van de sleuf in de wegconstructie na aanleg van de kab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watervergunning voor een kabel, Rotterkade 39 tot 51 in Zevenhuizen.</meta:user-defined>
    <meta:user-defined meta:name="DCTERMS.W3CDTF/DCTERMS.available">2022-04-01</meta:user-defined>
    <meta:user-defined meta:name="DCTERMS.W3CDTF/OVERHEIDop.jaargang">2022</meta:user-defined>
    <meta:user-defined meta:name="OVERHEIDop.publicationIssue">3819</meta:user-defined>
    <meta:user-defined meta:name="OVERHEIDop.WsbID/DC.identifier">wsb-2022-3819</meta:user-defined>
    <meta:user-defined meta:name="OVERHEIDop.versieInformatie"/>
  </office:meta>
</office:document-meta>
</file>