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beschoeiing, Spengen 1, 3628 EV Kockengen (code HDSR87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beschoeiing, Spengen 1, 3628 EV Kockengen in de gemeente Stichtse Vecht. </text:p>
            <text:p text:style-name="common-al">Deze aanvraag is ontvangen op 25 maart 2022 en geregistreerd onder zaak 87163 (OLO nummer 684248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193</meta:user-defined>
    <meta:user-defined meta:name="DCTERMS.abstract">aanvraag watervergunning voor het plaatsen van een beschoeiing, Spengen 1, 3628 EV Kocke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 beschoeiing, Spengen 1, 3628 EV Kockengen (code HDSR87163)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18</meta:user-defined>
    <meta:user-defined meta:name="OVERHEIDop.WsbID/DC.identifier">wsb-2022-3818</meta:user-defined>
    <meta:user-defined meta:name="OVERHEIDop.versieInformatie"/>
  </office:meta>
</office:document-meta>
</file>