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7781 verleende vergunning voor de aanleg van 5 vaarduikers in de Strip in de Bangert en Oosterpolder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377</meta:user-defined>
    <meta:user-defined meta:name="DCTERMS.abstract">de aanleg van 5 vaarduikers in de Strip in de Bangert en Oosterpolder in Blokker</meta:user-defined>
    <dc:language>nl</dc:language>
    <meta:user-defined meta:name="OVERHEIDop.locatietype/OVERHEIDop.gebiedsmarkering">Punt</meta:user-defined>
    <meta:user-defined meta:name="DC.title">22.0317781 verleende vergunning voor de aanleg van 5 vaarduikers in de Strip in de Bangert en Oosterpolder in Blokk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16</meta:user-defined>
    <meta:user-defined meta:name="OVERHEIDop.WsbID/DC.identifier">wsb-2022-3816</meta:user-defined>
    <meta:user-defined meta:name="OVERHEIDop.versieInformatie"/>
  </office:meta>
</office:document-meta>
</file>