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Parnassialaan 39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881, verzendddatum 30 maart 2022) het aanbrengen en hebben van een grondkerende constructie langs een overige watergang ter plaatse van de Parnassialaan 39 in Berkel en Roden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rondkerende constructie, Parnassialaan 39 in Berkel en Rodenrijs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3</meta:user-defined>
    <meta:user-defined meta:name="OVERHEIDop.WsbID/DC.identifier">wsb-2022-3813</meta:user-defined>
    <meta:user-defined meta:name="OVERHEIDop.versieInformatie"/>
  </office:meta>
</office:document-meta>
</file>