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Parnassialaan 35 in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879, verzenddatum 30 maart 2022) het aanbrengen en hebben van een grondkerende constructie langs een overige watergang ter plaatse van de Parnassialaan 35 in Berkel en Rodenrijs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1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grondkerende constructie, Parnassialaan 35 in Berkel en Rodenrijs.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1</meta:user-defined>
    <meta:user-defined meta:name="OVERHEIDop.WsbID/DC.identifier">wsb-2022-3811</meta:user-defined>
    <meta:user-defined meta:name="OVERHEIDop.versieInformatie"/>
  </office:meta>
</office:document-meta>
</file>