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Eerste Stationweg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833, verzenddatum 30 maart 2022) het aanleggen en hebben van een kabel in de kernzone van de regionale waterkering ter plaatse van de Eerste Stationweg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1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Eerste Stationweg in Zoetermeer.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0</meta:user-defined>
    <meta:user-defined meta:name="OVERHEIDop.WsbID/DC.identifier">wsb-2022-3810</meta:user-defined>
    <meta:user-defined meta:name="OVERHEIDop.versieInformatie"/>
  </office:meta>
</office:document-meta>
</file>